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de7" officeooo:paragraph-rsid="00047de7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Verdana" fo:font-size="9.75pt" fo:letter-spacing="normal" fo:font-style="normal" fo:font-weight="normal"/>
    </style:style>
    <style:style style:name="T1" style:family="text">
      <style:text-properties officeooo:rsid="0005bf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</text:span>isztelt Járókelő.hu!</text:p>
      <text:p text:style-name="P2">Hivatalunkhoz több bejelentés érkezett Szeged közterületein – jellemzően zöldterületen, társasházak előtt növénytelepítés céljából – elhelyezett autógumikról.</text:p>
      <text:p text:style-name="P2">Ezen ügyeket a bejelentés szándéka szerint közérdekű bejelentésként kezeljük, ugyanakkor fontos kiemelni, hogy az esetek döntő többségében az autógumikat lakóközösségek jóhiszeműen helyezték el környezetük szebbé, komfortosabbá tétele érdekében, azzal a szándékkal, hogy azokba növényeket (virágokat, bokrokat, fákat stb.) ültessenek. Ezen esetekben nem a hulladékelhagyás volt a cél. Az ilyen jellegű "kiskertek" felszámolása az abba elhelyezett vegetációt is érinti, ez pedig a lakóközösségek jóhiszemű szándékával ellentétes, azok érdeksérelmével járhat.</text:p>
      <text:p text:style-name="P2">Szeged Megyei Jogú Város Önkormányzata – fentiekre is tekintettel, helyi médiumok útján – széles körű tájékoztatás keretében fogja a lakosság figyelmét felhívni arra, hogy díszítési céllal és a növények fizikai védelmét ellátandóan ne autógumikat használjanak fel, hanem keressenek alternatív megoldást természetes anyagok alkalmazásával.</text:p>
      <text:p text:style-name="P2">Tisztelettel:</text:p>
      <text:p text:style-name="P2">Közterület-felügyeleti Csoport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4-22T17:37:09.204000000</dc:date>
    <meta:editing-duration>PT5M42S</meta:editing-duration>
    <meta:editing-cycles>5</meta:editing-cycles>
    <meta:document-statistic meta:table-count="0" meta:image-count="0" meta:object-count="0" meta:page-count="1" meta:paragraph-count="6" meta:word-count="128" meta:character-count="1117" meta:non-whitespace-character-count="991"/>
  </office:meta>
</office:document-meta>
</file>